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Helvetica Neue', 'Segoe UI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pple-system" fo:font-size="7.80000019073486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pple-system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pple-system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53d1c"/>
    </style:style>
    <style:style style:name="T3" style:family="text">
      <style:text-properties fo:font-variant="normal" fo:text-transform="none" fo:color="#000000" style:font-name="apple-system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apple-system" fo:font-size="12pt" fo:letter-spacing="normal" fo:font-style="normal" fo:font-weight="normal" officeooo:rsid="00153d1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3"/>
      <text:p text:style-name="P3"/>
      <text:p text:style-name="P3">Il video è stato realizzato dagli alunni della IIF dell'IIS "A. Volta" di Caltanissetta e, se non fosse sopraggiunta la sospensione imposta dall'emergenza Covid 19, sarebbe stato presentato il 6 marzo durante l'inaugurazione del "giardino dei Giusti", <text:span text:style-name="T2">dedicato al magistrato all’ingresso della scuola, </text:span><text:s/>luogo di memoria in onore del giudice Rosario Livatino, barbaramente assassinato dalla criminalità organizzata il 21-09-1990, ricordato tra i Giusti per la sua strenua opposizione alla mafia. </text:p>
      <text:p text:style-name="P4"><text:span text:style-name="T3">Il prodotto finale è una breve intervista, </text:span><text:span text:style-name="T4">nella quale</text:span><text:span text:style-name="T3"> si delineano i tratti distintivi della personalità del "giudice ragazzino": fede, onestà, amore per la giustizia, religione del dovere, solidarietà. A prendere la parola è uno studente che, appassionatosi al pensiero e alle idee del giudice, ne diviene interprete ed erede. </text:span></text:p>
      <text:p text:style-name="P1"/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Helvetica Neue', 'Segoe UI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4:53:45.809000000</meta:creation-date>
    <dc:date>2020-05-21T14:55:51.153000000</dc:date>
    <meta:editing-duration>PT2M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3" meta:word-count="120" meta:character-count="825" meta:non-whitespace-character-count="703"/>
  </office:meta>
</office:document-meta>
</file>